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Artículo 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Título " style:num-suffix=":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5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odd-page" fo:text-align="center"/>
      <style:text-properties style:font-name="Arial" style:font-name-complex="Arial" fo:font-weight="bold" style:font-weight-asian="bold" fo:font-size="16pt" style:font-size-asian="16pt" style:font-size-complex="11pt" style:rfc-language-tag="es-ES_tradnl" fo:language="es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6pt" style:rfc-language-tag="es-ES_tradnl" fo:language="es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1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2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3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36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7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38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4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1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2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43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44" style:parent-style-name="Normal" style:family="paragraph">
      <style:paragraph-properties fo:margin-left="0.4923in" fo:text-indent="0.4923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55" style:parent-style-name="Normal" style:family="paragraph">
      <style:paragraph-properties fo:margin-left="0.4923in" fo:text-indent="0.4923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59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0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61" style:parent-style-name="Normal" style:family="paragraph">
      <style:paragraph-properties fo:margin-left="0.4923in" fo:text-indent="0.4923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rfc-language-tag="es-ES_tradnl" fo:language="es"/>
    </style:style>
    <style:style style:name="P66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7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8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69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 style:rfc-language-tag="es-ES_tradnl" fo:language="es"/>
    </style:style>
    <style:style style:name="P70" style:parent-style-name="Normal" style:family="paragraph">
      <style:paragraph-properties fo:margin-left="0.4923in" fo:text-indent="0.4923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P79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8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 style:rfc-language-tag="es-ES_tradnl" fo:language="es"/>
    </style:style>
    <style:style style:name="P81" style:parent-style-name="Footer" style:family="paragraph">
      <style:paragraph-properties>
        <style:tab-stops>
          <style:tab-stop style:type="center" style:position="3.3465in"/>
          <style:tab-stop style:type="left" style:position="3.5437in"/>
          <style:tab-stop style:type="left" style:position="4.725in"/>
          <style:tab-stop style:type="right" style:position="6.693in"/>
        </style:tab-stops>
      </style:paragraph-properties>
    </style:style>
    <style:style style:name="P82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Footer" style:family="paragraph">
      <style:paragraph-properties>
        <style:tab-stops>
          <style:tab-stop style:type="center" style:position="3.3465in"/>
          <style:tab-stop style:type="left" style:position="4.1347in"/>
          <style:tab-stop style:type="left" style:position="4.3312in"/>
          <style:tab-stop style:type="left" style:position="4.9222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9pt" style:font-size-asian="9pt" style:font-size-complex="7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 style:rfc-language-tag="es-ES_tradnl" fo:language="es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style:rfc-language-tag="es-ES_tradnl" fo:language="es"/>
    </style:style>
    <style:style style:name="P91" style:parent-style-name="Normal" style:family="paragraph"/>
    <style:style style:name="T92" style:parent-style-name="DefaultParagraphFont" style:family="text">
      <style:text-properties style:font-name="Arial" style:font-name-complex="Arial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Memoria Final</text:p>
      <text:p text:style-name="P26">[extensión máxima 5 páginas<text:s/>(excluyendo portada e índice)<text:s/>/<text:s/>2000 palabras]</text:p>
      <text:p text:style-name="P27">______________________________________________________________________________</text:p>
      <text:p text:style-name="P28"/>
      <text:p text:style-name="P29">1. Datos identificativos</text:p>
      <text:p text:style-name="P30">1.1.<text:s/>Identificación de<text:s/>estudiante, titulación<text:s/>y tutores.</text:p>
      <text:p text:style-name="P31">1.2.<text:s/>Datos de la práctica.</text:p>
      <text:p text:style-name="P32">-<text:s/>Nombre de la empresa, entidad o institución y lugar de ubicación.</text:p>
      <text:p text:style-name="P33">-<text:s/>Sistema de asignación de plaza.</text:p>
      <text:p text:style-name="P34">-<text:s/>Fechas de inicio y finalización y número de horas realizadas.</text:p>
      <text:p text:style-name="P35">2. Introducción</text:p>
      <text:p text:style-name="P36">2.1. Motivación inicial.</text:p>
      <text:p text:style-name="P37">2.2.<text:s/>Descripción de la empresa/institución.</text:p>
      <text:p text:style-name="P38">- Tipo, actividad, tamaño, etc.</text:p>
      <text:p text:style-name="P39">3. Desarrollo</text:p>
      <text:p text:style-name="P40">3.1.<text:s/>Puesto de trabajo.</text:p>
      <text:p text:style-name="P41">-<text:s/>Departamentos de la empresa, entidad o institución a los que ha estado asignado.</text:p>
      <text:p text:style-name="P42">3.2.<text:s/>Tareas.</text:p>
      <text:p text:style-name="P43">-<text:s/>Descripción<text:s/>concreta de los<text:s/>trabajos desarrollados.</text:p>
      <text:p text:style-name="P44"><text:span text:style-name="T45">- Grado</text:span><text:span text:style-name="T46"><text:s/>de cumplimiento<text:s/></text:span><text:span text:style-name="T47">de cada una de las tareas recogidas en el PE01<text:s/></text:span><text:span text:style-name="T48">y su planificación prevista,<text:s/></text:span><text:span text:style-name="T49">y<text:s/></text:span><text:span text:style-name="T50">justificación</text:span><text:span text:style-name="T51"><text:s/>d</text:span><text:span text:style-name="T52">e dicho<text:s/></text:span><text:span text:style-name="T53">cumplimiento</text:span><text:span text:style-name="T54">.</text:span></text:p>
      <text:p text:style-name="P55"><text:span text:style-name="T56">- Herramientas y tecnologías utilizadas,<text:s/></text:span><text:span text:style-name="T57">valorando la adecuación</text:span><text:span text:style-name="T58"><text:s/>de las mismas.</text:span></text:p>
      <text:p text:style-name="P59">3.3.<text:s/>Relación con los estudios.</text:p>
      <text:p text:style-name="P60">- Principal utilidad/carencias detectadas en la formación<text:s/>previa recibida.</text:p>
      <text:p text:style-name="P61"><text:span text:style-name="T62">- Competencias específicas del título trabajadas y<text:s/></text:span><text:span text:style-name="T63">justificación</text:span><text:span text:style-name="T64">.</text:span></text:p>
      <text:p text:style-name="P65">4. Conclusiones</text:p>
      <text:p text:style-name="P66">4.1.<text:s/>Aportaciones de<text:s/>las prácticas en materia de aprendizaje.</text:p>
      <text:p text:style-name="P67">4.2. Análisis del perfil<text:s/>profesional<text:s/>de las prácticas realizadas.</text:p>
      <text:p text:style-name="P68">4.3.<text:s/>Valoración final.</text:p>
      <text:p text:style-name="P69">-<text:s/>Evaluación<text:s/>global<text:s/>de las prácticas.</text:p>
      <text:p text:style-name="P70"><text:span text:style-name="T71">- Indicar al menos una<text:s/></text:span><text:span text:style-name="T72">sugerencia</text:span><text:span text:style-name="T73"><text:s/></text:span><text:span text:style-name="T74">de mejora</text:span><text:span text:style-name="T75"><text:s/>dirigida a la empresa y<text:s/></text:span><text:span text:style-name="T76">otra</text:span><text:span text:style-name="T77"><text:s/>dirigida a la EII</text:span><text:span text:style-name="T78">.</text:span></text:p>
      <text:p text:style-name="P79"/>
      <text:p text:style-name="P80"/>
      <text:p text:style-name="P81"><text:s/><text:tab/><text:tab/>Visto bueno del<text:s/>Tutor en la empresa:<text:tab/></text:p>
      <text:p text:style-name="P82"><text:tab/><text:tab/></text:p>
      <text:p text:style-name="P83"><text:tab/><text:tab/>Fdo.:<text:s text:c="2"/><text:span text:style-name="T84">[</text:span><text:span text:style-name="T85">firma digital del tutor</text:span><text:span text:style-name="T86">]</text:span><text:s/><text:tab/></text:p>
      <text:soft-page-break/>
      <text:p text:style-name="P87">NOTAS:</text:p>
      <text:p text:style-name="P88"/>
      <text:list text:style-name="LFO28" text:continue-numbering="true">
        <text:list-item>
          <text:p text:style-name="P89">Ajustarse a la estructura del documento.</text:p>
        </text:list-item>
        <text:list-item>
          <text:p text:style-name="P90">Respetar la extensión máxima indicada.</text:p>
        </text:list-item>
        <text:list-item>
          <text:p text:style-name="P91"><text:span text:style-name="T92">Justificar adecuadamente las respuestas que requieran evaluación/análisis por parte del estudi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style:line-height-at-least="0.1666in"/>
      <style:text-properties style:font-name="Arial" fo:font-weight="bold" style:font-weight-asian="bold" fo:font-size="14pt" style:font-size-asian="14pt" style:rfc-language-tag="es-ES_tradnl" fo:language="e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style:line-height-at-least="0.1666in" fo:margin-left="0.2479in" fo:text-indent="-0.2479in">
        <style:tab-stops>
          <style:tab-stop style:type="left" style:position="0.752in"/>
        </style:tab-stops>
      </style:paragraph-properties>
      <style:text-properties style:font-name="Arial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border="0.0069in solid #000000" fo:padding-top="0.0138in" fo:padding-left="0.0555in" fo:padding-bottom="0.0138in" fo:padding-right="0.0555in" style:shadow="none" fo:margin-left="0.491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PageNumber" style:display-name="Page Number" style:family="text" style:parent-style-name="DefaultParagraphFont"/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left" style:position="0.9166in"/>
          <style:tab-stop style:type="right" style:leader-style="dotted" style:leader-text="." style:position="6.125in"/>
        </style:tab-stops>
      </style:paragraph-properties>
      <style:text-properties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start"/>
      <style:text-properties fo:font-weight="bold" style:font-weight-asian="bold" style:font-weight-complex="bold" style:rfc-language-tag="es-ES_tradnl" fo:language="es" fo:hyphenate="false"/>
    </style:style>
    <style:style style:name="BalloonText" style:display-name="Balloon Text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style:num-prefix="Título " style:num-suffix=":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" style:num-prefix="Artículo 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 style:font-name-asian="Times New Roman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 fo:font-size="12pt" style:font-size-asian="12pt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prefix="Artículo 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Título " style:num-suffix=":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5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/>
    <number:num-list-format style:name="NLF1">
      <number:num-list-label text:level="1"/>
      <number:text>%1%.</number:text>
    </number:num-list-format>
    <number:num-list-format style:name="NLF2">
      <number:num-list-label text:level="1"/>
      <number:text>Artículo %1%.</number:text>
    </number:num-list-format>
    <number:num-list-format style:name="NLF3">
      <number:num-list-label text:level="1"/>
      <number:text>Título %1%: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2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2687in"/>
      </style:footer-style>
    </style:page-layout>
    <style:style style:name="P2" style:parent-style-name="Normal" style:family="paragraph">
      <style:text-properties fo:font-size="10pt" style:font-size-asian="10pt" style:rfc-language-tag="es-ES_tradnl" fo:language="es"/>
    </style:style>
    <style:style style:name="P3" style:parent-style-name="Footer" style:family="paragraph">
      <style:paragraph-properties fo:margin-right="-0.0013in">
        <style:tab-stops>
          <style:tab-stop style:type="center" style:position="2.9527in"/>
          <style:tab-stop style:type="left" style:position="3.3472in"/>
          <style:tab-stop style:type="right" style:position="6.3in"/>
        </style:tab-stops>
      </style:paragraph-properties>
    </style:style>
    <style:style style:name="T4" style:parent-style-name="DefaultParagraphFont" style:family="text">
      <style:text-properties fo:font-size="10pt" style:font-size-asian="10pt" style:rfc-language-tag="es-ES_tradnl" fo:language="es"/>
    </style:style>
    <style:style style:name="TableColumn6" style:family="table-column">
      <style:table-column-properties style:column-width="4.0173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2569in"/>
    </style:style>
    <style:style style:name="TableColumn10" style:family="table-column">
      <style:table-column-properties style:column-width="0.0055in"/>
    </style:style>
    <style:style style:name="Table5" style:family="table">
      <style:table-properties style:width="7.3659in" fo:margin-left="-0.3187in" table:align="left"/>
    </style:style>
    <style:style style:name="TableRow11" style:family="table-row">
      <style:table-row-properties style:min-row-height="0.362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star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Header" style:family="paragraph">
      <style:paragraph-properties fo:text-align="start"/>
    </style:style>
    <style:style style:name="TableCell16" style:family="table-cell">
      <style:table-cell-properties fo:border-top="none" fo:border-left="none" fo:border-bottom="none" fo:border-right="0.0312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rfc-language-tag="es-ES_tradnl" fo:language="es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/>
    </style:style>
    <style:style style:name="TableRow20" style:family="table-row">
      <style:table-row-properties style:min-row-height="0.4381in"/>
    </style:style>
    <style:style style:name="P21" style:parent-style-name="Header" style:family="paragraph">
      <style:paragraph-properties fo:text-align="start"/>
      <style:text-properties style:font-size-complex="11pt"/>
    </style:style>
    <style:style style:name="P22" style:parent-style-name="Header" style:family="paragraph">
      <style:paragraph-properties fo:text-align="star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rfc-language-tag="es-ES_tradnl" fo:language="es"/>
    </style:style>
    <style:style style:name="P25" style:parent-style-name="Footer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  <text:p text:style-name="P2"/>
      </style:header>
      <style:footer>
        <text:p text:style-name="P3"><text:span text:style-name="T4"><text:tab/></text:span></text:p>
      </style:footer>
      <style:header-first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draw:frame draw:style-name="a0" draw:name="Picture 1" text:anchor-type="as-char" svg:x="0in" svg:y="0in" svg:width="3.86667in" svg:height="1.0833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4" table:number-rows-spanned="2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PE03</text:p>
            </table:table-cell>
            <table:table-cell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 table:number-columns-spanned="3">
              <text:p text:style-name="P24">MEMORIA FINAL DE PRÁCTICAS EXTERNAS</text:p>
            </table:table-cell>
            <table:covered-table-cell/>
            <table:covered-table-cell/>
          </table:table-row>
        </table:table>
        <text:p text:style-name="Header"/>
      </style:header-first>
      <style:footer-first>
        <text:p text:style-name="P25">v.15<text:tab/><text:tab/>ene-2026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03 - memoria final</dc:title>
    <dc:subject/>
    <meta:initial-creator>jqg</meta:initial-creator>
    <dc:creator>José Daniel Hernández Sosa</dc:creator>
    <meta:creation-date>2026-01-03T17:23:00Z</meta:creation-date>
    <dc:date>2026-01-03T17:23:00Z</dc:date>
    <meta:print-date>2013-10-29T18:3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4" meta:character-count="1670" meta:row-count="44" meta:non-whitespace-character-count="1466"/>
  </office:meta>
</office:document-meta>
</file>