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8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9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1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2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43" style:parent-style-name="Normal" style:family="paragraph">
      <style:paragraph-properties fo:text-align="justify"/>
      <style:text-properties style:font-name-complex="Arial"/>
    </style:style>
    <style:style style:name="P44" style:parent-style-name="Normal" style:family="paragraph">
      <style:paragraph-properties fo:text-align="justify" fo:line-height="130%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30%"/>
      <style:text-properties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line-height="130%"/>
    </style:style>
    <style:style style:name="T6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30%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30%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30%" fo:text-indent="0.4923in"/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30%" fo:text-indent="0.4916in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30%" fo:text-indent="0.4916in"/>
      <style:text-properties style:font-name-complex="Arial"/>
    </style:style>
    <style:style style:name="TableColumn84" style:family="table-column">
      <style:table-column-properties style:column-width="2.1298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472in"/>
    </style:style>
    <style:style style:name="TableColumn87" style:family="table-column">
      <style:table-column-properties style:column-width="2.1305in"/>
    </style:style>
    <style:style style:name="Table83" style:family="table">
      <style:table-properties style:width="6.3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 fo:line-height="130%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name-complex="Arial" fo:font-size="8pt" style:font-size-asian="8pt"/>
    </style:style>
    <style:style style:name="T93" style:parent-style-name="DefaultParagraphFont" style:family="text">
      <style:text-properties style:font-name-complex="Arial" fo:font-size="10pt" style:font-size-asian="10pt"/>
    </style:style>
    <style:style style:name="P9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7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8" style:parent-style-name="Normal" style:family="paragraph">
      <style:paragraph-properties fo:text-align="justify" fo:line-height="130%"/>
    </style:style>
    <style:style style:name="T99" style:parent-style-name="DefaultParagraphFont" style:family="text">
      <style:text-properties style:font-name-complex="Arial" fo:font-size="8pt" style:font-size-asian="8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0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justify" fo:line-height="130%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T107" style:parent-style-name="DefaultParagraphFont" style:family="text">
      <style:text-properties style:font-name-complex="Arial" fo:font-size="8pt" style:font-size-asian="8pt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P10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3" style:parent-style-name="Normal" style:family="paragraph">
      <style:paragraph-properties fo:text-align="justify"/>
      <style:text-properties style:font-name-complex="Arial" fo:font-size="8pt" style:font-size-asian="8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 fo:line-height="130%"/>
    </style:style>
    <style:style style:name="T116" style:parent-style-name="DefaultParagraphFont" style:family="text">
      <style:text-properties style:font-name-complex="Arial" fo:font-size="10pt" style:font-size-asian="10pt"/>
    </style:style>
    <style:style style:name="T117" style:parent-style-name="DefaultParagraphFont" style:family="text">
      <style:text-properties style:font-name-complex="Arial" fo:font-size="8pt" style:font-size-asian="8pt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P11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3" style:parent-style-name="Normal" style:family="paragraph">
      <style:paragraph-properties fo:text-align="justify" fo:line-height="130%"/>
    </style:style>
    <style:style style:name="T124" style:parent-style-name="DefaultParagraphFont" style:family="text">
      <style:text-properties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fo:line-height="130%"/>
    </style:style>
    <style:style style:name="T127" style:parent-style-name="DefaultParagraphFont" style:family="text">
      <style:text-properties style:font-name-complex="Arial" fo:font-size="10pt" style:font-size-asian="10pt"/>
    </style:style>
    <style:style style:name="T128" style:parent-style-name="DefaultParagraphFont" style:family="text">
      <style:text-properties style:font-name-complex="Arial" fo:font-size="8pt" style:font-size-asian="8pt"/>
    </style:style>
    <style:style style:name="T129" style:parent-style-name="DefaultParagraphFont" style:family="text">
      <style:text-properties style:font-name-complex="Arial" fo:font-size="10pt" style:font-size-asian="10pt"/>
    </style:style>
    <style:style style:name="P13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4" style:parent-style-name="Normal" style:family="paragraph">
      <style:paragraph-properties fo:text-align="justify" fo:line-height="130%"/>
    </style:style>
    <style:style style:name="T135" style:parent-style-name="DefaultParagraphFont" style:family="text">
      <style:text-properties style:font-name-complex="Arial" fo:font-size="8pt" style:font-size-asian="8pt"/>
    </style:style>
    <style:style style:name="P136" style:parent-style-name="Normal" style:family="paragraph">
      <style:text-properties style:font-name-complex="Arial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paragraph-properties fo:text-align="center"/>
      <style:text-properties style:font-name-complex="Arial"/>
    </style:style>
    <style:style style:name="P139" style:parent-style-name="Normal" style:family="paragraph">
      <style:paragraph-properties fo:text-align="center"/>
      <style:text-properties style:font-name-complex="Arial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fo:font-size="10pt" style:font-size-asian="10pt"/>
    </style:style>
    <style:style style:name="T144" style:parent-style-name="DefaultParagraphFont" style:family="text">
      <style:text-properties style:font-name-complex="Arial" fo:font-size="10pt" style:font-size-asian="10pt"/>
    </style:style>
    <style:style style:name="T145" style:parent-style-name="DefaultParagraphFont" style:family="text">
      <style:text-properties style:font-name-complex="Arial" fo:font-size="10pt" style:font-size-asian="10pt"/>
    </style:style>
    <style:style style:name="T146" style:parent-style-name="DefaultParagraphFont" style:family="text">
      <style:text-properties style:font-name-complex="Arial" fo:font-size="10pt" style:font-size-asian="10pt"/>
    </style:style>
    <style:style style:name="T147" style:parent-style-name="DefaultParagraphFont" style:family="text">
      <style:text-properties style:font-name-complex="Arial" fo:font-size="10pt" style:font-size-asian="10pt"/>
    </style:style>
    <style:style style:name="T148" style:parent-style-name="DefaultParagraphFont" style:family="text">
      <style:text-properties style:font-name-complex="Arial" fo:font-size="10pt" style:font-size-asian="10pt"/>
    </style:style>
    <style:style style:name="P149" style:parent-style-name="Normal" style:family="paragraph">
      <style:paragraph-properties fo:text-align="justify" fo:margin-left="1.477in" fo:text-indent="0.4923in">
        <style:tab-stops/>
      </style:paragraph-properties>
      <style:text-properties style:font-name-complex="Arial" fo:font-size="8pt" style:font-size-asian="8pt"/>
    </style:style>
    <style:style style:name="P150" style:parent-style-name="Normal" style:family="paragraph">
      <style:paragraph-properties fo:text-align="justify"/>
      <style:text-properties style:font-name-complex="Arial"/>
    </style:style>
    <style:style style:name="P151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152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3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4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5" style:parent-style-name="Normal" style:family="paragraph">
      <style:text-properties style:font-name-complex="Arial" fo:font-weight="bold" style:font-weight-asian="bold"/>
    </style:style>
    <style:style style:name="P156" style:parent-style-name="Normal" style:family="paragraph">
      <style:text-properties style:font-name-complex="Arial" fo:font-weight="bold" style:font-weight-asian="bold"/>
    </style:style>
    <style:style style:name="P157" style:parent-style-name="Normal" style:family="paragraph">
      <style:paragraph-properties fo:text-indent="0.4923in"/>
    </style:style>
    <style:style style:name="TableColumn159" style:family="table-column">
      <style:table-column-properties style:column-width="2.1312in"/>
    </style:style>
    <style:style style:name="TableColumn160" style:family="table-column">
      <style:table-column-properties style:column-width="2.1298in"/>
    </style:style>
    <style:style style:name="TableColumn161" style:family="table-column">
      <style:table-column-properties style:column-width="2.1291in"/>
    </style:style>
    <style:style style:name="Table158" style:family="table">
      <style:table-properties style:width="6.3902in" fo:margin-left="0in" table:align="left"/>
    </style:style>
    <style:style style:name="TableRow162" style:family="table-row">
      <style:table-row-properties style:min-row-height="0.2062in"/>
    </style:style>
    <style:style style:name="TableCell163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 style:min-row-height="0.1909in"/>
    </style:style>
    <style:style style:name="TableCell172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min-row-height="0.6229in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5354in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6222in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6222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min-row-height="0.2229in"/>
    </style:style>
    <style:style style:name="TableCell215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Hyperlink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Hyperlink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Hyperlink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Hyperlink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Hyperlink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2229in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/>
    </style:style>
    <style:style style:name="P262" style:parent-style-name="Normal" style:family="paragraph">
      <style:paragraph-properties fo:break-before="page"/>
    </style:style>
    <style:style style:name="TableColumn264" style:family="table-column">
      <style:table-column-properties style:column-width="6.4493in" style:use-optimal-column-width="false"/>
    </style:style>
    <style:style style:name="Table263" style:family="table">
      <style:table-properties style:width="6.4493in" fo:margin-left="0in" table:align="left"/>
    </style:style>
    <style:style style:name="TableRow265" style:family="table-row">
      <style:table-row-properties style:min-row-height="0.2229in" style:use-optimal-row-height="false"/>
    </style:style>
    <style:style style:name="TableCell266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ableRow282" style:family="table-row">
      <style:table-row-properties style:min-row-height="0.2229in" style:use-optimal-row-height="false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text-properties style:font-name-complex="Arial" fo:font-size="10pt" style:font-size-asian="10pt"/>
    </style:style>
    <style:style style:name="TableColumn286" style:family="table-column">
      <style:table-column-properties style:column-width="1.7666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3.7347in" style:use-optimal-column-width="false"/>
    </style:style>
    <style:style style:name="Table285" style:family="table">
      <style:table-properties style:width="6.2888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292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95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29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0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0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complex="Arial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complex="Arial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 fo:font-size="10pt" style:font-size-asian="10pt"/>
    </style:style>
    <style:style style:name="TableRow309" style:family="table-row">
      <style:table-row-properties style:use-optimal-row-height="false"/>
    </style:style>
    <style:style style:name="P310" style:parent-style-name="Normal" style:family="paragraph">
      <style:text-properties style:font-name-complex="Arial" fo:font-size="10pt" style:font-size-asian="10pt"/>
    </style:style>
    <style:style style:name="P311" style:parent-style-name="Normal" style:family="paragraph">
      <style:text-properties style:font-name-complex="Arial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Arial" fo:font-size="10pt" style:font-size-asian="10pt"/>
    </style:style>
    <style:style style:name="TableRow314" style:family="table-row">
      <style:table-row-properties style:use-optimal-row-height="false"/>
    </style:style>
    <style:style style:name="P315" style:parent-style-name="Normal" style:family="paragraph">
      <style:text-properties style:font-name-complex="Arial" fo:font-size="10pt" style:font-size-asian="10pt"/>
    </style:style>
    <style:style style:name="P316" style:parent-style-name="Normal" style:family="paragraph">
      <style:text-properties style:font-name-complex="Arial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Arial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size="10pt" style:font-size-asian="10pt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text-properties style:font-name-complex="Arial" fo:font-size="10pt" style:font-size-asian="10pt"/>
    </style:style>
    <style:style style:name="P328" style:parent-style-name="Normal" style:family="paragraph"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10pt" style:font-size-asian="10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text-properties style:font-name-complex="Arial" fo:font-size="10pt" style:font-size-asian="10pt"/>
    </style:style>
    <style:style style:name="P333" style:parent-style-name="Normal" style:family="paragraph">
      <style:text-properties style:font-name-complex="Arial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0pt" style:font-size-asian="10pt"/>
    </style:style>
    <style:style style:name="TableRow336" style:family="table-row">
      <style:table-row-properties style:min-row-height="0.0625in" style:use-optimal-row-height="false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Arial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complex="Arial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10pt" style:font-size-asian="10pt"/>
    </style:style>
    <style:style style:name="TableRow343" style:family="table-row">
      <style:table-row-properties style:min-row-height="0.0625in" style:use-optimal-row-height="false"/>
    </style:style>
    <style:style style:name="P344" style:parent-style-name="Normal" style:family="paragraph">
      <style:text-properties style:font-name-complex="Arial" fo:font-size="10pt" style:font-size-asian="10pt"/>
    </style:style>
    <style:style style:name="P345" style:parent-style-name="Normal" style:family="paragraph">
      <style:text-properties style:font-name-complex="Arial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10pt" style:font-size-asian="10pt"/>
    </style:style>
    <style:style style:name="TableRow348" style:family="table-row">
      <style:table-row-properties style:min-row-height="0.0625in" style:use-optimal-row-height="false"/>
    </style:style>
    <style:style style:name="P349" style:parent-style-name="Normal" style:family="paragraph">
      <style:text-properties style:font-name-complex="Arial" fo:font-size="10pt" style:font-size-asian="10pt"/>
    </style:style>
    <style:style style:name="P350" style:parent-style-name="Normal" style:family="paragraph">
      <style:text-properties style:font-name-complex="Arial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complex="Arial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complex="Arial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fo:font-size="10pt" style:font-size-asian="10pt"/>
    </style:style>
    <style:style style:name="TableRow360" style:family="table-row">
      <style:table-row-properties style:use-optimal-row-height="false"/>
    </style:style>
    <style:style style:name="P361" style:parent-style-name="Normal" style:family="paragraph">
      <style:text-properties style:font-name-complex="Arial" fo:color="#D0CECE" fo:font-size="10pt" style:font-size-asian="10pt"/>
    </style:style>
    <style:style style:name="P362" style:parent-style-name="Normal" style:family="paragraph">
      <style:text-properties style:font-name-complex="Arial" fo:color="#D0CECE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complex="Arial" fo:font-size="10pt" style:font-size-asian="10pt"/>
    </style:style>
    <style:style style:name="TableRow365" style:family="table-row">
      <style:table-row-properties style:use-optimal-row-height="false"/>
    </style:style>
    <style:style style:name="P366" style:parent-style-name="Normal" style:family="paragraph">
      <style:text-properties style:font-name-complex="Arial" fo:font-size="10pt" style:font-size-asian="10pt"/>
    </style:style>
    <style:style style:name="P367" style:parent-style-name="Normal" style:family="paragraph">
      <style:text-properties style:font-name-complex="Arial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10pt" style:font-size-asian="10pt"/>
    </style:style>
    <style:style style:name="P370" style:parent-style-name="Normal" style:family="paragraph">
      <style:text-properties style:font-name-complex="Arial" fo:font-size="8pt" style:font-size-asian="8pt"/>
    </style:style>
    <style:style style:name="P371" style:parent-style-name="Normal" style:family="paragraph">
      <style:text-properties style:font-name-complex="Arial" fo:font-size="10pt" style:font-size-asian="10pt"/>
    </style:style>
    <style:style style:name="T372" style:parent-style-name="DefaultParagraphFont" style:family="text">
      <style:text-properties style:font-name-complex="Arial" fo:font-size="8pt" style:font-size-asian="8pt"/>
    </style:style>
    <style:style style:name="T373" style:parent-style-name="DefaultParagraphFont" style:family="text">
      <style:text-properties style:font-name-complex="Arial" fo:font-size="8pt" style:font-size-asian="8pt"/>
    </style:style>
    <style:style style:name="T374" style:parent-style-name="DefaultParagraphFont" style:family="text">
      <style:text-properties style:font-name-complex="Arial" fo:font-size="8pt" style:font-size-asian="8pt"/>
    </style:style>
    <style:style style:name="T375" style:parent-style-name="DefaultParagraphFont" style:family="text">
      <style:text-properties style:font-name-complex="Arial" fo:font-size="8pt" style:font-size-asian="8pt"/>
    </style:style>
    <style:style style:name="T376" style:parent-style-name="DefaultParagraphFont" style:family="text">
      <style:text-properties style:font-name-complex="Arial" fo:font-size="8pt" style:font-size-asian="8pt"/>
    </style:style>
    <style:style style:name="T377" style:parent-style-name="DefaultParagraphFont" style:family="text">
      <style:text-properties style:font-name-complex="Arial" fo:font-size="10pt" style:font-size-asian="10pt"/>
    </style:style>
    <style:style style:name="P378" style:parent-style-name="Normal" style:family="paragraph">
      <style:text-properties style:font-name-complex="Arial" fo:font-size="10pt" style:font-size-asian="10pt"/>
    </style:style>
    <style:style style:name="P379" style:parent-style-name="Normal" style:family="paragraph">
      <style:text-properties style:font-name-complex="Arial" fo:font-size="10pt" style:font-size-asian="10pt"/>
    </style:style>
    <style:style style:name="P380" style:parent-style-name="Normal" style:family="paragraph">
      <style:text-properties style:font-name-complex="Arial" fo:font-size="10pt" style:font-size-asian="10pt"/>
    </style:style>
    <style:style style:name="P381" style:parent-style-name="Normal" style:family="paragraph">
      <style:text-properties style:font-name-complex="Arial" fo:font-size="10pt" style:font-size-asian="10pt"/>
    </style:style>
    <style:style style:name="P382" style:parent-style-name="Normal" style:family="paragraph">
      <style:text-properties style:font-name-complex="Arial" fo:font-size="10pt" style:font-size-asian="10pt"/>
    </style:style>
    <style:style style:name="P383" style:parent-style-name="Normal" style:family="paragraph">
      <style:text-properties style:font-name-complex="Arial" fo:font-size="10pt" style:font-size-asian="10pt"/>
    </style:style>
    <style:style style:name="P384" style:parent-style-name="Normal" style:family="paragraph">
      <style:text-properties style:font-name-complex="Arial" fo:font-size="10pt" style:font-size-asian="10pt"/>
    </style:style>
    <style:style style:name="P385" style:parent-style-name="Normal" style:family="paragraph">
      <style:text-properties style:font-name-complex="Arial" fo:font-size="10pt" style:font-size-asian="10pt"/>
    </style:style>
    <style:style style:name="P386" style:parent-style-name="Normal" style:family="paragraph">
      <style:text-properties style:font-name-complex="Arial" fo:font-size="10pt" style:font-size-asian="10pt"/>
    </style:style>
    <style:style style:name="P387" style:parent-style-name="Normal" style:family="paragraph">
      <style:text-properties style:font-name-complex="Arial" fo:font-size="10pt" style:font-size-asian="10pt"/>
    </style:style>
    <style:style style:name="P388" style:parent-style-name="Normal" style:family="paragraph">
      <style:text-properties style:font-name-complex="Arial" fo:font-size="10pt" style:font-size-asian="10pt"/>
    </style:style>
    <style:style style:name="P389" style:parent-style-name="Normal" style:family="paragraph">
      <style:text-properties style:font-name-complex="Arial" fo:font-size="10pt" style:font-size-asian="10pt"/>
    </style:style>
    <style:style style:name="P390" style:parent-style-name="Normal" style:family="paragraph">
      <style:paragraph-properties fo:text-align="justify"/>
      <style:text-properties style:font-size-complex="11pt"/>
    </style:style>
    <style:style style:name="P391" style:parent-style-name="Normal" style:family="paragraph">
      <style:paragraph-properties fo:text-align="justify"/>
      <style:text-properties style:font-size-complex="11pt"/>
    </style:style>
    <style:style style:name="P392" style:parent-style-name="Normal" style:family="paragraph">
      <style:paragraph-properties fo:text-align="justify"/>
      <style:text-properties style:font-size-complex="11pt"/>
    </style:style>
    <style:style style:name="P393" style:parent-style-name="Normal" style:family="paragraph">
      <style:paragraph-properties fo:text-align="justify"/>
      <style:text-properties style:font-size-complex="11pt"/>
    </style:style>
    <style:style style:name="P394" style:parent-style-name="Normal" style:family="paragraph">
      <style:paragraph-properties fo:text-align="justify"/>
      <style:text-properties style:font-size-complex="11pt"/>
    </style:style>
    <style:style style:name="P395" style:parent-style-name="Normal" style:family="paragraph">
      <style:paragraph-properties fo:text-align="justify"/>
      <style:text-properties style:font-size-complex="11pt"/>
    </style:style>
    <style:style style:name="P396" style:parent-style-name="Normal" style:family="paragraph">
      <style:paragraph-properties fo:text-align="justify"/>
      <style:text-properties style:font-size-complex="11pt"/>
    </style:style>
    <style:style style:name="P397" style:parent-style-name="Normal" style:family="paragraph">
      <style:paragraph-properties fo:text-align="justify"/>
      <style:text-properties style:font-size-complex="11pt"/>
    </style:style>
    <style:style style:name="P398" style:parent-style-name="Normal" style:family="paragraph">
      <style:paragraph-properties fo:text-align="justify"/>
      <style:text-properties style:font-size-complex="11pt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<draw:frame draw:id="id0" draw:style-name="a2" draw:name="Text Box 3" text:anchor-type="as-char" svg:x="0in" svg:y="0in" svg:width="3.89583in" svg:height="0.30208in" style:rel-width="scale" style:rel-height="scale"><draw:text-box><text:p text:style-name="P36"><text:span text:style-name="T37">PROPUESTA<text:s/></text:span><text:span text:style-name="T38">DE<text:s/></text:span><text:span text:style-name="T39">TRABAJO<text:s/></text:span><text:span text:style-name="T40">DE<text:s/></text:span><text:span text:style-name="T41">FIN DE<text:s/></text:span><text:span text:style-name="T42">TÍTULO</text:span></text:p></draw:text-box><svg:title/><svg:desc/></draw:frame></text:span></text:p>
      <text:p text:style-name="P43"/>
      <text:p text:style-name="P44"><text:span text:style-name="T45">D/Dª</text:span><text:span text:style-name="T46"><text:s/></text:span><text:span text:style-name="T47">_________________________</text:span><text:span text:style-name="T48">___________________</text:span><text:span text:style-name="T49">_</text:span><text:span text:style-name="T50">__</text:span><text:span text:style-name="T51">_</text:span><text:span text:style-name="T52">,</text:span><text:span text:style-name="T53"><text:s/></text:span><text:span text:style-name="T54">con DNI</text:span><text:span text:style-name="T55"><text:s/></text:span><text:span text:style-name="T56">nº ___</text:span><text:span text:style-name="T57">_________</text:span><text:span text:style-name="T58">,<text:s/></text:span></text:p>
      <text:p text:style-name="P59">estudiante de la titulación de _______________________________________,<text:s/>plan<text:s/>_______</text:p>
      <text:p text:style-name="P60"/>
      <text:p text:style-name="P61"><text:span text:style-name="T62">SOLICITA</text:span><text:span text:style-name="T63">:</text:span></text:p>
      <text:p text:style-name="P64"/>
      <text:p text:style-name="P65">La aprobación de<text:s/>esta<text:s/>propuesta<text:s/>del<text:s/>Trabajo<text:s/>de Fin de Título denominado:</text:p>
      <text:p text:style-name="P66">__________________________________________________________________________</text:p>
      <text:p text:style-name="P67"><text:span text:style-name="T68">____________________________________________________________</text:span><text:span text:style-name="T69">________</text:span><text:span text:style-name="T70">______</text:span><text:span text:style-name="T71">,</text:span></text:p>
      <text:p text:style-name="P72"><text:span text:style-name="T73">y que se describe en<text:s/></text:span><text:span text:style-name="T74">la memoria adjunta</text:span><text:span text:style-name="T75">.</text:span></text:p>
      <text:p text:style-name="P76"/>
      <text:p text:style-name="P77">Colaboración con empresa<text:s/>/<text:s/>proyecto de investigación:<text:s/></text:p>
      <text:p text:style-name="P78">No<text:s/>__<text:s/></text:p>
      <text:p text:style-name="P79">Sí<text:s/>__<text:s/><text:tab/>Nombre<text:s/>empresa<text:s/>/<text:s/>referencia proyecto:<text:s/>__________________</text:p>
      <text:p text:style-name="P80"/>
      <text:p text:style-name="P81">Las Palmas de Gran Canaria,<text:s/>a ___ de ___________ de ____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olicitante<text:s/></text:span><text:span text:style-name="T92">(obligatorio)</text:span><text:span text:style-name="T93">:<text:s/></text:span></text:p>
            <text:p text:style-name="P94"/>
            <text:p text:style-name="P95"/>
            <text:p text:style-name="P96"/>
            <text:p text:style-name="P97">________________________</text:p>
            <text:p text:style-name="P98"><text:span text:style-name="T99">(firma)</text:span></text:p>
          </table:table-cell>
          <table:covered-table-cell/>
          <table:table-cell table:style-name="TableCell100" table:number-columns-spanned="2">
            <text:p text:style-name="P101">Por defecto se<text:s/>asume que todos los firmantes en esta tabla<text:s/>son co-autores de la idea. Si no es el caso,<text:s/>indicar<text:s/>a continuación<text:s/>la lista de autores: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Tutor1<text:s/></text:span><text:span text:style-name="T107">(obligatorio)</text:span><text:span text:style-name="T108">:<text:s/></text:span></text:p>
            <text:p text:style-name="P109"/>
            <text:p text:style-name="P110"/>
            <text:p text:style-name="P111"/>
            <text:p text:style-name="P112">________________________</text:p>
            <text:p text:style-name="P113">(nombre y firma)</text:p>
          </table:table-cell>
          <table:table-cell table:style-name="TableCell114" table:number-columns-spanned="2">
            <text:p text:style-name="P115"><text:span text:style-name="T116">Tutor2<text:s/></text:span><text:span text:style-name="T117">(en su caso)</text:span><text:span text:style-name="T118">:<text:s/></text:span></text:p>
            <text:p text:style-name="P119"/>
            <text:p text:style-name="P120"/>
            <text:p text:style-name="P121"/>
            <text:p text:style-name="P122">________________________</text:p>
            <text:p text:style-name="P123"><text:span text:style-name="T124">(nombre y firma)</text:span></text:p>
          </table:table-cell>
          <table:covered-table-cell/>
          <table:table-cell table:style-name="TableCell125">
            <text:p text:style-name="P126"><text:span text:style-name="T127">Co-Tutor de empresa<text:s/></text:span><text:span text:style-name="T128">(en su caso)</text:span><text:span text:style-name="T129">:<text:s/></text:span></text:p>
            <text:p text:style-name="P130"/>
            <text:p text:style-name="P131"/>
            <text:p text:style-name="P132"/>
            <text:p text:style-name="P133">________________________</text:p>
            <text:p text:style-name="P134"><text:span text:style-name="T135">(nombre y firma)</text:span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VºBº Coordinador: _____</text:span><text:span text:style-name="T146">___</text:span><text:span text:style-name="T147">_____________</text:span><text:span text:style-name="T148"><text:s/></text:span></text:p>
      <text:p text:style-name="P149">(sólo para el Doble Grado,<text:s/>a rellenar por el centro)</text:p>
      <text:p text:style-name="P150"/>
      <text:p text:style-name="P151">NOTAS:<text:s/></text:p>
      <text:list text:style-name="LFO2" text:continue-numbering="true">
        <text:list-item>
          <text:p text:style-name="P152">Requisitos tutor: profesor<text:s/>perteneciente a los ámbitos recogidos en la titulación,<text:s/>asume la tutorización del TFT.</text:p>
        </text:list-item>
        <text:list-item>
          <text:p text:style-name="P153">Varios tutores: en caso de que la propuesta proponga más de un tutor todos deberán firmar.<text:s/>Habrá de incluirse en la Descripción General del Trabajo una justificación para la co-tutoría, salvo que se trate de los dos tutores obligatorios en el doble grado<text:s/>o de cotutor<text:s/>de<text:s/>empresa.<text:s/></text:p>
        </text:list-item>
        <text:list-item>
          <text:p text:style-name="P154">TFT compartidos: deberán describirse por separado en la memoria cada una de las partes en las que se divida el trabajo.</text:p>
        </text:list-item>
      </text:list>
      <text:p text:style-name="P155"/>
      <text:p text:style-name="P156">PRESIDENTE<text:s/>DE LA COMISIÓN DE TRABAJO<text:s/>DE<text:s/>FIN DE<text:s/>TÍTULO<text:s/>DE LA EII</text:p>
      <text:p text:style-name="Normal"/>
      <text:p text:style-name="Normal"/>
      <text:p text:style-name="P157"/>
      <text:p text:style-name="Normal"/>
      <text:p text:style-name="Normal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Memoria de p</text:span><text:span text:style-name="T166">ropuesta de Trabajo<text:s/></text:span><text:span text:style-name="T167">de<text:s/></text:span><text:span text:style-name="T168">Fin de<text:s/></text:span><text:span text:style-name="T169">Título</text:span><text:span text:style-name="T170"><text:s/>de la Escuela de Ingeniería Informática de la ULPGC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Descripción,</text:span><text:span text:style-name="T175"><text:s/>objetivos</text:span><text:span text:style-name="T176"><text:s/></text:span><text:span text:style-name="T177">y metodología<text:s/></text:span><text:span text:style-name="T178">del trabajo</text:span><text:span text:style-name="T179">: Se describirá el contexto donde se va a desarrollar el trabajo y la situación, problema o aplicación concreta que se pretende<text:s/></text:span><text:span text:style-name="T180">realizar, así como los objetivos que se pretenden alcanzar</text:span><text:span text:style-name="T181"><text:s/>y la metodología a seguir</text:span><text:span text:style-name="T182">.</text:span><text:span text:style-name="T183"><text:s/></text:span><text:span text:style-name="T184">En el caso de Doble Grado, especificar con claridad la relación con los módulos y las materias de ambas titula</text:span><text:span text:style-name="T185">ciones</text:span><text:span text:style-name="T186">.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1. Descripción (obligatorio):<text:s/>Descripción/motivación<text:s/>del trabajo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2. Objetivos (obligatorio):<text:s/>Objetivos/resultados<text:s/>del trabajo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3. Metodología (obligatorio):<text:s/>Cómo se va a desarrollar, herramientas a usar, tecnologías</text:p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Medios específicos (en su caso):</text:p>
            <text:p text:style-name="P211"/>
            <text:p text:style-name="P212">Justificación de la necesidad de varios tutores (en su caso):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Competencias desarrolladas</text:span><text:span text:style-name="T218">:<text:s/></text:span><text:span text:style-name="T219">Se asume que todos los TFT incluyen las competencias<text:s/></text:span><text:span text:style-name="T220">generales</text:span><text:span text:style-name="T221"><text:s/>recogidas en el Guía Docente de la asignatura correspondiente.<text:s/></text:span><text:span text:style-name="T222">Deberá<text:s/></text:span><text:span text:style-name="T223">elegirse a continuación<text:s/></text:span><text:span text:style-name="T224">al menos una</text:span><text:span text:style-name="T225"><text:s/></text:span><text:span text:style-name="T226">competencia específica</text:span><text:span text:style-name="T227"><text:s/></text:span><text:span text:style-name="T228">(una por titulación en el caso del doble grado)</text:span><text:span text:style-name="T229"><text:s/></text:span><text:span text:style-name="T230">que esté<text:s/></text:span><text:span text:style-name="T231">más directamente</text:span><text:span text:style-name="T232"><text:s/>relacionada con el trabajo</text:span><text:span text:style-name="T233">. S</text:span><text:span text:style-name="T234">e pueden consultar<text:s/></text:span><text:span text:style-name="T235">en los siguientes enlaces</text:span><text:span text:style-name="T236"><text:s/>según corresponda</text:span><text:span text:style-name="T237">:<text:s/></text:span><text:a xlink:href="https://www2.ulpgc.es/archivos/plan_estudios/4008_40/ObjetivosyCompetenciasdelGII.pdf" office:target-frame-name="_top" xlink:show="replace"><text:span text:style-name="T238">GII-40</text:span></text:a><text:span text:style-name="T239"><text:s/>(pág. 6-10, comenzando en las CIIX),<text:s/></text:span><text:a xlink:href="https://www.eii.ulpgc.es/sites/default/files/2022-05/Grado%20en%20Ingenier%C3%ADa%20Inform%C3%A1tica%20-%20memoria%20del%20plan%20de%20estudios%20-%202019.pdf" office:target-frame-name="_top" xlink:show="replace"><text:span text:style-name="T240">GII-41</text:span></text:a><text:span text:style-name="T241"><text:s/>(tablas 3.5 y 3.6)</text:span><text:span text:style-name="T242">,</text:span><text:span text:style-name="T243"><text:s/>DGII-ADE (</text:span><text:a xlink:href="https://www2.ulpgc.es/archivos/plan_estudios/4008_40/ObjetivosyCompetenciasdelGII.pdf" office:target-frame-name="_top" xlink:show="replace"><text:span text:style-name="T244">GII-40</text:span></text:a><text:span text:style-name="T245"><text:s/>y<text:s/></text:span><text:a xlink:href="https://feet.ulpgc.es/content/gade-objetivos-y-competencias-del-titulo" office:target-frame-name="_top" xlink:show="replace"><text:span text:style-name="T246">GADE</text:span></text:a><text:span text:style-name="T247">)</text:span><text:span text:style-name="T248"><text:s/>o<text:s/></text:span><text:a xlink:href="https://www.eii.ulpgc.es/sites/default/files/2022-05/Grado%20en%20Ciencia%20e%20Ingenier%C3%ADa%20de%20Datos%20memoria%20del%20plan%20de%20estudios.pdf" office:target-frame-name="_top" xlink:show="replace"><text:span text:style-name="T249">GCID</text:span></text:a><text:span text:style-name="T250"><text:s/>(tabla 3.7)</text:span><text:span text:style-name="T251">.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Código/s: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Normal"><text:span text:style-name="T267">Plan de trabajo:<text:s/></text:span><text:span text:style-name="T268">Se desglosará de man</text:span><text:span text:style-name="T269">era detallada el trabajo del TFT</text:span><text:span text:style-name="T270"><text:s/>en fases</text:span><text:span text:style-name="T271">, con su duración estimada en horas</text:span><text:span text:style-name="T272"><text:s/>(total<text:s/></text:span><text:span text:style-name="T273">GII/DGII-ADE<text:s/></text:span><text:span text:style-name="T274">300</text:span><text:span text:style-name="T275">, GCID<text:s/></text:span><text:span text:style-name="T276">600</text:span><text:span text:style-name="T277">)</text:span><text:span text:style-name="T278">. C</text:span><text:span text:style-name="T279">ada fase, a su vez,<text:s/></text:span><text:span text:style-name="T280">se desglosará en tarea</text:span><text:span text:style-name="T281">s concretas; en el caso del doble grado deberá indicarse para cada tarea si es común o específica de alguno de los grados.</text:span></text:p>
          </table:table-cell>
        </table:table-row>
        <table:table-row table:style-name="TableRow282">
          <table:table-cell table:style-name="TableCell283">
            <text:p text:style-name="P284"/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Fases</text:p>
                  <text:p text:style-name="P292">(ejemplo para metodología en cascada)</text:p>
                </table:table-cell>
                <table:table-cell table:style-name="TableCell293">
                  <text:p text:style-name="Normal"><text:span text:style-name="T294">Duración Estimada<text:s/></text:span><text:span text:style-name="T295">(horas)</text:span></text:p>
                </table:table-cell>
                <table:table-cell table:style-name="TableCell296">
                  <text:p text:style-name="P297">Tareas</text:p>
                  <text:p text:style-name="Normal"><text:span text:style-name="T298">(</text:span><text:span text:style-name="T299">nombre y descripción,<text:s/></text:span><text:span text:style-name="T300">obligatorio al menos una por fase</text:span><text:span text:style-name="T301">)</text:span></text:p>
                </table:table-cell>
              </table:table-row>
              <table:table-row table:style-name="TableRow302">
                <table:table-cell table:style-name="TableCell303" table:number-rows-spanned="3">
                  <text:p text:style-name="P304">Estudio previo / Análisis</text:p>
                </table:table-cell>
                <table:table-cell table:style-name="TableCell305" table:number-rows-spanned="3">
                  <text:p text:style-name="P306"/>
                </table:table-cell>
                <table:table-cell table:style-name="TableCell307">
                  <text:p text:style-name="P308">Tarea<text:s/>1.1:</text:p>
                </table:table-cell>
              </table:table-row>
              <table:table-row table:style-name="TableRow309">
                <table:covered-table-cell>
                  <text:p text:style-name="P310"/>
                </table:covered-table-cell>
                <table:covered-table-cell>
                  <text:p text:style-name="P311"/>
                </table:covered-table-cell>
                <table:table-cell table:style-name="TableCell312">
                  <text:p text:style-name="P313">Tarea<text:s/>1.2:</text:p>
                </table:table-cell>
              </table:table-row>
              <table:table-row table:style-name="TableRow314">
                <table:covered-table-cell>
                  <text:p text:style-name="P315"/>
                </table:covered-table-cell>
                <table:covered-table-cell>
                  <text:p text:style-name="P316"/>
                </table:covered-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 table:number-rows-spanned="3">
                  <text:p text:style-name="P321">Diseño /<text:s/>Desarrollo / Implementación</text:p>
                </table:table-cell>
                <table:table-cell table:style-name="TableCell322" table:number-rows-spanned="3">
                  <text:p text:style-name="P323"/>
                </table:table-cell>
                <table:table-cell table:style-name="TableCell324">
                  <text:p text:style-name="P325">Tarea<text:s/>2.1:</text:p>
                </table:table-cell>
              </table:table-row>
              <table:table-row table:style-name="TableRow326">
                <table:covered-table-cell>
                  <text:p text:style-name="P327"/>
                </table:covered-table-cell>
                <table:covered-table-cell>
                  <text:p text:style-name="P328"/>
                </table:covered-table-cell>
                <table:table-cell table:style-name="TableCell329">
                  <text:p text:style-name="P330">Tarea<text:s/>2.2:</text:p>
                </table:table-cell>
              </table:table-row>
              <table:table-row table:style-name="TableRow331">
                <table:covered-table-cell>
                  <text:p text:style-name="P332"/>
                </table:covered-table-cell>
                <table:covered-table-cell>
                  <text:p text:style-name="P333"/>
                </table:covered-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 table:number-rows-spanned="3">
                  <text:p text:style-name="P338">Evaluación / Validación / Prueba</text:p>
                </table:table-cell>
                <table:table-cell table:style-name="TableCell339" table:number-rows-spanned="3">
                  <text:p text:style-name="P340"/>
                </table:table-cell>
                <table:table-cell table:style-name="TableCell341">
                  <text:p text:style-name="P342">Tarea 3.1: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covered-table-cell>
                  <text:p text:style-name="P345"/>
                </table:covered-table-cell>
                <table:table-cell table:style-name="TableCell346">
                  <text:p text:style-name="P347">Tarea 3.2:</text:p>
                </table:table-cell>
              </table:table-row>
              <table:table-row table:style-name="TableRow348">
                <table:covered-table-cell>
                  <text:p text:style-name="P349"/>
                </table:covered-table-cell>
                <table:covered-table-cell>
                  <text:p text:style-name="P350"/>
                </table:covered-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 table:number-rows-spanned="3">
                  <text:p text:style-name="P355">Documentación / Presentación</text:p>
                </table:table-cell>
                <table:table-cell table:style-name="TableCell356" table:number-rows-spanned="3">
                  <text:p text:style-name="P357"/>
                </table:table-cell>
                <table:table-cell table:style-name="TableCell358">
                  <text:p text:style-name="P359">Tarea 4.1:</text:p>
                </table:table-cell>
              </table:table-row>
              <table:table-row table:style-name="TableRow360">
                <table:covered-table-cell>
                  <text:p text:style-name="P361"/>
                </table:covered-table-cell>
                <table:covered-table-cell>
                  <text:p text:style-name="P362"/>
                </table:covered-table-cell>
                <table:table-cell table:style-name="TableCell363">
                  <text:p text:style-name="P364">Tarea 4.2:</text:p>
                </table:table-cell>
              </table:table-row>
              <table:table-row table:style-name="TableRow365">
                <table:covered-table-cell>
                  <text:p text:style-name="P366"/>
                </table:covered-table-cell>
                <table:covered-table-cell>
                  <text:p text:style-name="P367"/>
                </table:covered-table-cell>
                <table:table-cell table:style-name="TableCell368">
                  <text:p text:style-name="P369"/>
                </table:table-cell>
              </table:table-row>
            </table:table>
            <text:p text:style-name="P370">(añadir más filas si es necesario)</text:p>
            <text:p text:style-name="P371"/>
            <text:p text:style-name="Normal"><text:span text:style-name="T372">NOTA: la estructura reflejada<text:s/></text:span><text:span text:style-name="T373">en el formulario de base disponible en la WebEII<text:s/></text:span><text:span text:style-name="T374">es un simple ejemplo</text:span><text:span text:style-name="T375"><text:s/>para el caso de metodología en cascada</text:span><text:span text:style-name="T376">. Deberá adaptarse a las peculiaridades de cada trabajo y ser coherente con lo que se haya indicado en la metodología.</text:span><text:span text:style-name="T377"><text:s/>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/>
      <text:p text:style-name="P391"/>
      <text:p text:style-name="Normal"/>
      <text:p text:style-name="Normal">-<text:s/>El proponente de este TFT manifiesta que el trabajo puede ejecutarse<text:s/>satisfactoriamente con los medios disponibles en la ULPGC y, en su caso, las organizaciones colaboradoras, sin que la EII deba realizar gastos extraordinarios.</text:p>
      <text:p text:style-name="Normal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66in"/>
      </style:footer-style>
    </style:page-layout>
    <style:style style:name="TableColumn3" style:family="table-column">
      <style:table-column-properties style:column-width="4.4729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 fo:text-indent="-0.4687in"/>
    </style:style>
    <style:style style:name="P9" style:parent-style-name="Header" style:family="paragraph">
      <style:paragraph-properties fo:text-align="end"/>
    </style:style>
    <style:style style:name="P10" style:parent-style-name="Header" style:family="paragraph">
      <style:paragraph-properties fo:text-indent="-0.4687in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fo:font-size="11pt" style:font-size-asian="11pt" style:rfc-language-tag="es-ES_tradnl" fo:language="es"/>
    </style:style>
    <style:style style:name="T14" style:parent-style-name="DefaultParagraphFont" style:family="text">
      <style:text-properties fo:font-size="11pt" style:font-size-asian="11pt" style:rfc-language-tag="es-ES_tradnl" fo:language="es"/>
    </style:style>
    <style:style style:name="T15" style:parent-style-name="DefaultParagraphFont" style:family="text">
      <style:text-properties fo:font-size="11pt" style:font-size-asian="11pt" style:rfc-language-tag="es-ES_tradnl" fo:language="es"/>
    </style:style>
    <style:style style:name="T16" style:parent-style-name="DefaultParagraphFont" style:family="text">
      <style:text-properties fo:font-size="11pt" style:font-size-asian="11pt" style:rfc-language-tag="es-ES_tradnl" fo:language="es"/>
    </style:style>
    <style:style style:name="P17" style:parent-style-name="Footer" style:family="paragraph">
      <style:text-properties fo:font-size="11pt" style:font-size-asian="11pt" style:rfc-language-tag="es-ES_tradnl" fo:language="es"/>
    </style:style>
    <style:style style:name="P18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19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20" style:parent-style-name="Footer" style:family="paragraph">
      <style:text-properties fo:font-size="11pt" style:font-size-asian="11pt" style:rfc-language-tag="es-ES_tradnl" fo:language="es"/>
    </style:style>
    <style:style style:name="TableColumn22" style:family="table-column">
      <style:table-column-properties style:column-width="4.5013in"/>
    </style:style>
    <style:style style:name="TableColumn23" style:family="table-column">
      <style:table-column-properties style:column-width="1.9368in"/>
    </style:style>
    <style:style style:name="Table21" style:family="table">
      <style:table-properties style:width="6.4381in" style:rel-width="100.64%" fo:margin-left="0in" table:align="lef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language="en" fo:country="GB" style:language-asian="en" style:country-asian="GB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Header" style:family="paragraph">
      <style:paragraph-properties fo:text-align="end" fo:text-indent="-0.4687in"/>
    </style:style>
    <style:style style:name="P29" style:parent-style-name="Header" style:family="paragraph">
      <style:paragraph-properties fo:text-align="end" fo:text-indent="-0.4687in"/>
    </style:style>
    <style:style style:name="P30" style:parent-style-name="Header" style:family="paragraph">
      <style:paragraph-properties fo:text-align="end" fo:text-indent="-0.4687in"/>
    </style:style>
    <style:style style:name="P31" style:parent-style-name="Header" style:family="paragraph">
      <style:paragraph-properties fo:text-align="end" fo:text-indent="-0.4687in"/>
    </style:style>
    <style:style style:name="P32" style:parent-style-name="Header" style:family="paragraph">
      <style:paragraph-properties fo:text-align="end"/>
    </style:style>
    <style:style style:name="P33" style:parent-style-name="Header" style:family="paragraph">
      <style:paragraph-properties>
        <style:tab-stops>
          <style:tab-stop style:type="left" style:position="2.0534in"/>
        </style:tab-stops>
      </style:paragraph-properties>
    </style:style>
    <style:style style:name="P34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draw:frame draw:style-name="a0" draw:name="Picture 1" text:anchor-type="as-char" svg:x="0in" svg:y="0in" svg:width="3.90764in" svg:height="0.856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TFT01</text:p>
              <text:p text:style-name="P9"/>
            </table:table-cell>
          </table:table-row>
        </table:table>
        <text:p text:style-name="P10"/>
      </style:header>
      <style:footer>
        <text:p text:style-name="Footer"><text:span text:style-name="T11"><text:s text:c="2"/></text:span><text:span text:style-name="T12"><text:tab/></text:span><text:span text:style-name="T13">Firmas<text:s/></text:span><text:span text:style-name="T14">(en caso de que no se haya firmado digitalmente)</text:span><text:span text:style-name="T15">:</text:span><text:span text:style-name="T16"><text:tab/></text:span></text:p>
        <text:p text:style-name="P17"/>
        <text:p text:style-name="P18"/>
        <text:p text:style-name="P19"/>
        <text:p text:style-name="P20">Ver.<text:s/>18<text:tab/><text:tab/>9/2023</text:p>
      </style:footer>
      <style:header-first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Header"><text:span text:style-name="T26"><draw:frame draw:style-name="a1" draw:name="Imagen 2" text:anchor-type="as-char" svg:x="0in" svg:y="0in" svg:width="3.99097in" svg:height="0.63403in" style:rel-width="scale" style:rel-height="scale"><draw:image xlink:href="media/image2.jpeg" xlink:type="simple" xlink:show="embed" xlink:actuate="onLoad"/><svg:title/><svg:desc>C:\Users\Daniel\AppData\Local\Temp\eiin_h_acron-1.jpg</svg:desc></draw:frame></text:span></text:p>
            </table:table-cell>
            <table:table-cell table:style-name="TableCell27">
              <text:p text:style-name="P28"/>
              <text:p text:style-name="P29"/>
              <text:p text:style-name="P30"/>
              <text:p text:style-name="P31">TFT01<text:s/><text:s text:c="2"/></text:p>
              <text:p text:style-name="P32"/>
            </table:table-cell>
          </table:table-row>
        </table:table>
        <text:p text:style-name="P33"/>
      </style:header-first>
      <style:footer-first>
        <text:p text:style-name="P34">Ver.<text:s/>18<text:tab/><text:tab/>9/202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FT01 v18</dc:title>
    <dc:subject/>
    <meta:initial-creator>IBM300PL</meta:initial-creator>
    <dc:creator>Daniel Hernández</dc:creator>
    <meta:creation-date>2024-04-25T12:20:00Z</meta:creation-date>
    <dc:date>2024-04-25T12:20:00Z</dc:date>
    <meta:print-date>2013-12-05T12:33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738" meta:character-count="4893" meta:row-count="223" meta:non-whitespace-character-count="4239"/>
  </office:meta>
</office:document-meta>
</file>