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T15" style:parent-style-name="DefaultParagraphFont" style:family="text">
      <style:text-properties fo:font-weight="bold" style:font-weight-asian="bold" fo:font-size="10pt" style:font-size-asian="10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19" style:parent-style-name="DefaultParagraphFont" style:family="text">
      <style:text-properties fo:font-weight="bold" style:font-weight-asian="bold" fo:font-size="10pt" style:font-size-asian="10pt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8pt" style:font-size-asian="18pt" style:font-size-complex="2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8pt" style:font-size-asian="18pt" style:font-size-complex="2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size="18pt" style:font-size-asian="18pt" style:font-size-complex="2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size="10pt" style:font-size-asian="10pt"/>
    </style:style>
    <style:style style:name="P34" style:parent-style-name="Normal" style:family="paragraph">
      <style:paragraph-properties fo:margin-bottom="0in"/>
      <style:text-properties fo:font-size="10pt" style:font-size-asian="10pt"/>
    </style:style>
    <style:style style:name="P35" style:parent-style-name="Normal" style:family="paragraph">
      <style:paragraph-properties fo:margin-bottom="0in"/>
      <style:text-properties fo:font-size="10pt" style:font-size-asian="10pt"/>
    </style:style>
    <style:style style:name="P36" style:parent-style-name="Normal" style:family="paragraph">
      <style:paragraph-properties fo:margin-bottom="0in"/>
      <style:text-properties fo:font-size="10pt" style:font-size-asian="10pt"/>
    </style:style>
    <style:style style:name="P37" style:parent-style-name="Normal" style:family="paragraph">
      <style:paragraph-properties fo:margin-bottom="0in" fo:line-height="100%"/>
      <style:text-properties fo:font-size="10pt" style:font-size-asian="10pt"/>
    </style:style>
    <style:style style:name="P38" style:parent-style-name="Normal" style:family="paragraph">
      <style:paragraph-properties fo:margin-bottom="0in"/>
      <style:text-properties fo:font-size="10pt" style:font-size-asian="10pt"/>
    </style:style>
    <style:style style:name="P39" style:parent-style-name="Normal" style:family="paragraph">
      <style:paragraph-properties fo:margin-bottom="0in"/>
      <style:text-properties fo:font-size="10pt" style:font-size-asian="10pt"/>
    </style:style>
    <style:style style:name="P40" style:parent-style-name="Normal" style:family="paragraph">
      <style:paragraph-properties fo:margin-bottom="0in"/>
      <style:text-properties fo:font-size="10pt" style:font-size-asian="10pt"/>
    </style:style>
    <style:style style:name="P41" style:parent-style-name="Normal" style:family="paragraph">
      <style:paragraph-properties fo:text-align="justify" fo:margin-bottom="0in"/>
      <style:text-properties fo:font-size="10pt" style:font-size-asian="10pt"/>
    </style:style>
    <style:style style:name="P42" style:parent-style-name="Normal" style:family="paragraph">
      <style:paragraph-properties fo:margin-top="0.0104in" fo:margin-bottom="0in" fo:line-height="100%" fo:margin-right="-0.0013in"/>
    </style:style>
    <style:style style:name="T43" style:parent-style-name="DefaultParagraphFont" style:family="text">
      <style:text-properties fo:font-size="18pt" style:font-size-asian="18pt" style:font-size-complex="20pt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="Times New Roman" style:font-name-asian="Times New Roman" fo:color="#4F4F4F" style:text-scale="105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0" style:parent-style-name="DefaultParagraphFont" style:family="text">
      <style:text-properties style:font-name="Times New Roman" style:font-name-asian="Times New Roman" fo:color="#4F4F4F" fo:letter-spacing="-0.0055in" style:text-scale="105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1" style:parent-style-name="DefaultParagraphFont" style:family="text">
      <style:text-properties style:font-name="Times New Roman" style:font-name-asian="Times New Roman" fo:color="#4F4F4F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2" style:parent-style-name="DefaultParagraphFont" style:family="text">
      <style:text-properties style:font-name="Times New Roman" style:font-name-asian="Times New Roman" fo:color="#4F4F4F" fo:letter-spacing="-0.0013in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3" style:parent-style-name="DefaultParagraphFont" style:family="text">
      <style:text-properties style:font-name="Times New Roman" style:font-name-asian="Times New Roman" fo:color="#4F4F4F" style:text-scale="107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4" style:parent-style-name="DefaultParagraphFont" style:family="text">
      <style:text-properties style:font-name="Times New Roman" style:font-name-asian="Times New Roman" fo:color="#4F4F4F" fo:letter-spacing="0.0062in" style:text-scale="107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5" style:parent-style-name="DefaultParagraphFont" style:family="text">
      <style:text-properties style:font-name="Times New Roman" style:font-name-asian="Times New Roman" fo:color="#4F4F4F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6" style:parent-style-name="DefaultParagraphFont" style:family="text">
      <style:text-properties style:font-name="Times New Roman" style:font-name-asian="Times New Roman" fo:color="#4F4F4F" fo:letter-spacing="0.0069in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7" style:parent-style-name="DefaultParagraphFont" style:family="text">
      <style:text-properties style:font-name="Times New Roman" style:font-name-asian="Times New Roman" fo:color="#4F4F4F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8" style:parent-style-name="DefaultParagraphFont" style:family="text">
      <style:text-properties style:font-name="Times New Roman" style:font-name-asian="Times New Roman" fo:color="#4F4F4F" fo:letter-spacing="-0.0069in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9" style:parent-style-name="DefaultParagraphFont" style:family="text">
      <style:text-properties style:font-name="Times New Roman" style:font-name-asian="Times New Roman" fo:color="#2F2F2F" style:text-scale="104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60" style:parent-style-name="DefaultParagraphFont" style:family="text">
      <style:text-properties style:font-name="Times New Roman" style:font-name-asian="Times New Roman" fo:color="#676767" style:text-scale="104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 fo:margin-bottom="0in" fo:text-indent="0.4916in"/>
    </style:style>
    <style:style style:name="T65" style:parent-style-name="DefaultParagraphFont" style:family="text">
      <style:text-properties fo:font-size="18pt" style:font-size-asian="18pt" style:font-size-complex="2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8pt" style:font-size-asian="18pt" style:font-size-complex="2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 fo:margin-bottom="0in" fo:margin-left="0.4916in">
        <style:tab-stops/>
      </style:paragraph-properties>
      <style:text-properties fo:font-size="10pt" style:font-size-asian="10pt"/>
    </style:style>
    <style:style style:name="P78" style:parent-style-name="Normal" style:family="paragraph">
      <style:paragraph-properties fo:text-align="justify" fo:margin-bottom="0in" fo:margin-left="0.4916in">
        <style:tab-stops/>
      </style:paragraph-properties>
      <style:text-properties fo:font-size="10pt" style:font-size-asian="10pt"/>
    </style:style>
    <style:style style:name="P79" style:parent-style-name="Normal" style:family="paragraph">
      <style:paragraph-properties fo:text-align="justify" fo:margin-bottom="0in" fo:margin-left="0.4916in">
        <style:tab-stops/>
      </style:paragraph-properties>
      <style:text-properties fo:font-size="10pt" style:font-size-asian="10pt"/>
    </style:style>
    <style:style style:name="P80" style:parent-style-name="Normal" style:family="paragraph">
      <style:paragraph-properties fo:text-align="justify" fo:margin-bottom="0in"/>
    </style:style>
    <style:style style:name="T81" style:parent-style-name="DefaultParagraphFont" style:family="text">
      <style:text-properties fo:font-size="18pt" style:font-size-asian="18pt" style:font-size-complex="20pt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margin-bottom="0in" fo:margin-left="0.4916in">
        <style:tab-stops/>
      </style:paragraph-properties>
      <style:text-properties fo:font-size="8pt" style:font-size-asian="8pt" style:font-size-complex="8pt"/>
    </style:style>
    <style:style style:name="TableColumn86" style:family="table-column">
      <style:table-column-properties style:column-width="1.809in"/>
    </style:style>
    <style:style style:name="TableColumn87" style:family="table-column">
      <style:table-column-properties style:column-width="1.8097in"/>
    </style:style>
    <style:style style:name="TableColumn88" style:family="table-column">
      <style:table-column-properties style:column-width="1.8097in"/>
    </style:style>
    <style:style style:name="Table85" style:family="table">
      <style:table-properties style:width="5.4284in" fo:margin-left="0in" table:align="center"/>
    </style:style>
    <style:style style:name="TableRow89" style:family="table-row">
      <style:table-row-properties style:min-row-height="0.6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fo:language="en" fo:country="US"/>
    </style:style>
    <style:style style:name="P92" style:parent-style-name="Normal" style:family="paragraph">
      <style:text-properties fo:font-size="10pt" style:font-size-asian="10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fo:language="en" fo:country="US"/>
    </style:style>
    <style:style style:name="P95" style:parent-style-name="Normal" style:family="paragraph">
      <style:text-properties fo:font-size="10pt" style:font-size-asian="10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fo:language="en" fo:country="US"/>
    </style:style>
    <style:style style:name="P98" style:parent-style-name="Normal" style:family="paragraph">
      <style:text-properties fo:font-size="10pt" style:font-size-asian="10pt" fo:language="en" fo:country="US"/>
    </style:style>
    <style:style style:name="P99" style:parent-style-name="Normal" style:family="paragraph">
      <style:paragraph-properties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 fo:margin-bottom="0in"/>
      <style:text-properties fo:font-size="10pt" style:font-size-asian="10pt"/>
    </style:style>
    <style:style style:name="P102" style:parent-style-name="Normal" style:family="paragraph">
      <style:paragraph-properties fo:text-align="justify" fo:margin-bottom="0in"/>
      <style:text-properties fo:font-size="10pt" style:font-size-asian="10pt"/>
    </style:style>
    <style:style style:name="P103" style:parent-style-name="Normal" style:family="paragraph">
      <style:paragraph-properties fo:text-align="justify" fo:margin-bottom="0in"/>
      <style:text-properties fo:font-size="10pt" style:font-size-asian="10pt"/>
    </style:style>
    <style:style style:name="P104" style:parent-style-name="Normal" style:family="paragraph">
      <style:paragraph-properties fo:text-align="justify" fo:margin-bottom="0in"/>
      <style:text-properties fo:font-size="10pt" style:font-size-asian="10pt"/>
    </style:style>
    <style:style style:name="TableColumn106" style:family="table-column">
      <style:table-column-properties style:column-width="1.809in"/>
    </style:style>
    <style:style style:name="Table105" style:family="table">
      <style:table-properties style:width="1.809in" fo:margin-left="0in" table:align="center"/>
    </style:style>
    <style:style style:name="TableRow107" style:family="table-row">
      <style:table-row-properties style:min-row-height="0.6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fo:language="en" fo:country="US"/>
    </style:style>
    <style:style style:name="P110" style:parent-style-name="Normal" style:family="paragraph">
      <style:text-properties fo:font-size="10pt" style:font-size-asian="10pt" fo:language="en" fo:country="US"/>
    </style:style>
    <style:style style:name="P111" style:parent-style-name="Normal" style:family="paragraph">
      <style:paragraph-properties fo:text-align="end"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end"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end"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end"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>
        <style:tab-stops>
          <style:tab-stop style:type="left" style:position="1.1631in"/>
          <style:tab-stop style:type="right" style:position="7.0875in"/>
        </style:tab-stops>
      </style:paragraph-properties>
    </style:style>
    <style:style style:name="T117" style:parent-style-name="DefaultParagraphFont" style:family="text">
      <style:text-properties fo:font-weight="bold" style:font-weight-asian="bold" fo:font-size="12pt" style:font-size-asian="12pt" style:font-size-complex="14pt"/>
    </style:style>
    <style:style style:name="T118" style:parent-style-name="DefaultParagraphFont" style:family="text">
      <style:text-properties fo:font-weight="bold" style:font-weight-asian="bold" fo:font-size="12pt" style:font-size-asian="12pt" style:font-size-complex="14pt"/>
    </style:style>
  </office:automatic-styles>
  <office:body>
    <office:text text:use-soft-page-breaks="true">
      <text:p text:style-name="P1">FORMULARIO DE AUTORIZACIONES</text:p>
      <text:p text:style-name="P6"><text:span text:style-name="T7">A)<text:s/></text:span><text:span text:style-name="T8">PARA EL ARCHIVO DIGITAL Y LA DIFUSIÓ</text:span><text:span text:style-name="T9">N</text:span><text:span text:style-name="T10"><text:s/>EN ABIERTO DE LOS TFT DE LA</text:span><text:span text:style-name="T11"><text:s/></text:span><text:span text:style-name="T12">EII<text:s/></text:span><text:span text:style-name="T13">DE LA ULPGC A TRAVÉS DE</text:span><text:span text:style-name="T14"><text:s/>LA BIBLIOTECA UNIVERSITARIA</text:span><text:span text:style-name="T15">*</text:span><text:span text:style-name="T16"><text:s/>(</text:span><text:span text:style-name="T17">ACCEDA</text:span><text:span text:style-name="T18">, REPOS</text:span><text:span text:style-name="T19">ITORIO INSTITUCIONAL</text:span><text:span text:style-name="T20">)</text:span></text:p>
      <text:p text:style-name="P21">* Para que la publicación se haga efectiva, deberán cumplirse los requisitos establecidos en la normativa vigente<text:s/></text:p>
      <text:p text:style-name="P22"><text:span text:style-name="T23">Titulación: <text:s text:c="5"/></text:span><text:span text:style-name="T24">□<text:s/></text:span><text:span text:style-name="T25">Grado Ingeniería Informática <text:s text:c="8"/></text:span><text:span text:style-name="T26">□<text:s/></text:span><text:span text:style-name="T27">Máster en I</text:span><text:span text:style-name="T28">ngeniería en Informática</text:span><text:span text:style-name="T29"><text:s text:c="9"/></text:span><text:span text:style-name="T30">□<text:s/></text:span><text:span text:style-name="T31">I</text:span><text:span text:style-name="T32">ngeniería en Informática</text:span></text:p>
      <text:p text:style-name="P33">Estudiante:<text:tab/><text:tab/><text:tab/><text:tab/><text:tab/><text:tab/><text:tab/>DNI/Pasaporte:<text:tab/><text:tab/><text:tab/>Tfno:</text:p>
      <text:p text:style-name="P34">Correo electrónico:<text:tab/><text:tab/><text:tab/><text:tab/><text:tab/>Dirección postal:</text:p>
      <text:p text:style-name="P35">Tutores del TFT:</text:p>
      <text:p text:style-name="P36">Título en español:</text:p>
      <text:p text:style-name="P37">Título en inglés (opcional):</text:p>
      <text:p text:style-name="P38">Lugar y fecha de presentación<text:s/>(aproximada):</text:p>
      <text:p text:style-name="P39">Palabras clave de contenido<text:s/>en español:</text:p>
      <text:p text:style-name="P40">Palabras clave de contenido<text:s/>en inglés (opcional):</text:p>
      <text:p text:style-name="P41"/>
      <text:p text:style-name="P42"><text:span text:style-name="T43">□<text:s/></text:span><text:span text:style-name="T44">Acepto</text:span><text:span text:style-name="T45"><text:s/>la difusión de</text:span><text:span text:style-name="T46"><text:s/>mi TFT</text:span><text:span text:style-name="T47"><text:s/>en Acceda (</text:span><text:span text:style-name="T48">licencia Creative Commons by-nc-nd,<text:s/></text:span><text:span text:style-name="T49">es</text:span><text:span text:style-name="T50">.</text:span><text:span text:style-name="T51">cre</text:span><text:span text:style-name="T52">a</text:span><text:span text:style-name="T53">t</text:span><text:span text:style-name="T54">i</text:span><text:span text:style-name="T55">vecommons.org/</text:span><text:span text:style-name="T56">l</text:span><text:span text:style-name="T57">ic</text:span><text:span text:style-name="T58">e</text:span><text:span text:style-name="T59">nci</text:span><text:span text:style-name="T60">a/</text:span><text:span text:style-name="T61">)</text:span><text:span text:style-name="T62">:</text:span><text:span text:style-name="T63"><text:s text:c="98"/></text:span></text:p>
      <text:p text:style-name="P64"><text:span text:style-name="T65">□<text:s/></text:span><text:span text:style-name="T66">Memoria <text:s/></text:span><text:span text:style-name="T67">+ resumen <text:s text:c="8"/></text:span><text:span text:style-name="T68">□<text:s/></text:span><text:span text:style-name="T69">Proyecto completo (Memoria +</text:span><text:span text:style-name="T70"><text:s/></text:span><text:span text:style-name="T71">resumen +</text:span><text:span text:style-name="T72"><text:s/>código)</text:span><text:span text:style-name="T73"><text:s text:c="14"/></text:span><text:span text:style-name="T74"><text:s text:c="12"/></text:span><text:span text:style-name="T75"><text:s/></text:span><text:span text:style-name="T76"><text:s/></text:span></text:p>
      <text:p text:style-name="P77">Observaciones (otras licencias<text:s/>o cualquier otro tipo de condición para la difusión):</text:p>
      <text:p text:style-name="P78">_______________________________________________________________________________________________</text:p>
      <text:p text:style-name="P79">_______________________________________________________________________________________________</text:p>
      <text:p text:style-name="P80"><text:span text:style-name="T81">□<text:s/></text:span><text:span text:style-name="T82">No acepto</text:span><text:span text:style-name="T83"><text:s/>la difusión de mi TFT en Acceda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Tutor1:</text:p>
            <text:p text:style-name="P92">Fdo:</text:p>
          </table:table-cell>
          <table:table-cell table:style-name="TableCell93">
            <text:p text:style-name="P94">Tutor2:</text:p>
            <text:p text:style-name="P95">Fdo:</text:p>
          </table:table-cell>
          <table:table-cell table:style-name="TableCell96">
            <text:p text:style-name="P97">Tutor3:</text:p>
            <text:p text:style-name="P98">Fdo:</text:p>
          </table:table-cell>
        </table:table-row>
      </table:table>
      <text:p text:style-name="P99"><text:tab/><text:tab/></text:p>
      <text:p text:style-name="P100">B)<text:s/>PARA<text:s/>LA<text:s/>PARTICIPACIÓN EN EL PROGRAMA ALUMNI<text:s/>DE LA EII</text:p>
      <text:p text:style-name="P101">□ Deseo participar en el programa alumni. Recepción de ofertas de empleo, eventos y otras</text:p>
      <text:p text:style-name="P102">informaciones de interés para sus egresados. En<text:s/>ningún caso se cederán los datos a terceros.</text:p>
      <text:p text:style-name="P103">□ No deseo participar en el programa alumni.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Estudiante:</text:p>
            <text:p text:style-name="P110">Fdo:</text:p>
          </table:table-cell>
        </table:table-row>
      </table:table>
      <text:p text:style-name="P111"/>
      <text:p text:style-name="P112"/>
      <text:p text:style-name="P113"/>
      <text:p text:style-name="P114">Las Palmas de Gran Canaria, a ____de ___________________de______</text:p>
      <text:p text:style-name="P115"/>
      <text:p text:style-name="P116"><text:span text:style-name="T117"><text:tab/></text:span><text:span text:style-name="T118">DIRECTORA DE LA E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es" fo:country="E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021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2743in"/>
      </style:footer-style>
    </style:page-layout>
    <style:style style:name="T2" style:parent-style-name="DefaultParagraphFont" style:family="text">
      <style:text-properties fo:language="en" fo:country="GB" style:language-asian="en" style:country-asian="GB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style:language-asian="es" style:country-asian="ES"/>
    </style:style>
    <style:style style:name="P5" style:parent-style-name="Footer" style:family="paragraph">
      <style:text-properties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agen 2" text:anchor-type="as-char" svg:x="0in" svg:y="0in" svg:width="3.63889in" svg:height="0.58333in" style:rel-width="scale" style:rel-height="scale"><draw:image xlink:href="media/image1.jpeg" xlink:type="simple" xlink:show="embed" xlink:actuate="onLoad"/><svg:title/><svg:desc>C:\Users\Daniel\AppData\Local\Temp\eiin_h_acron-1.jpg</svg:desc></draw:frame></text:span><text:span text:style-name="T3"><text:s text:c="39"/></text:span><text:tab/><text:span text:style-name="T4"><draw:frame draw:style-name="a1" draw:name="Imagen 1" text:anchor-type="as-char" svg:x="0in" svg:y="0in" svg:width="1.61111in" svg:height="0.56042in" style:rel-width="scale" style:rel-height="scale"><draw:image xlink:href="media/image2.jpeg" xlink:type="simple" xlink:show="embed" xlink:actuate="onLoad"/><svg:title/><svg:desc>http://biblioteca.ulpgc.es/files/BU_iym_300RG_0.jpg</svg:desc></draw:frame></text:span></text:p>
      </style:header>
      <style:footer>
        <text:p text:style-name="P5">Ver.17<text:tab/><text:tab/>1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ibinf</meta:initial-creator>
    <dc:creator>José Daniel Hernández Sosa</dc:creator>
    <meta:creation-date>2023-01-20T10:56:00Z</meta:creation-date>
    <dc:date>2023-01-20T10:56:00Z</dc:date>
    <meta:print-date>2013-06-25T09:57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63" meta:character-count="1760" meta:row-count="117" meta:non-whitespace-character-count="1532"/>
  </office:meta>
</office:document-meta>
</file>